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inkebaan 4, 1251 EJ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Vinkebaan 4, 1251 EJ, het verbouwen van de woning, ingekomen 11 april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50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nkebaan 4, 1251 EJ, het verbouwen van de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00</meta:user-defined>
    <meta:user-defined meta:name="OVERHEIDop.GmbID/DC.identifier">gmb-2022-191500</meta:user-defined>
    <meta:user-defined meta:name="OVERHEIDop.versieInformatie"/>
  </office:meta>
</office:document-meta>
</file>