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van het appartement op de begane grond, Vloeddijk 125, 8261G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4243-2021</text:p>
            <text:p text:style-name="common-al">Verzenddatum besluit: 07-01-2022</text:p>
            <text:p text:style-name="common-al">Locatie: Vloeddijk 125, 8261GK Kampen</text:p>
            <text:p text:style-name="common-al">Projectomschrijving: een interne verbouwing van het appartement op de begane grond</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150</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0</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50</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42432021</meta:user-defined>
    <meta:user-defined meta:name="DCTERMS.abstract">een interne verbouwing van het appartement op de begane grond</meta:user-defined>
    <dc:language>nl</dc:language>
    <meta:user-defined meta:name="OVERHEIDop.locatietype/OVERHEIDop.gebiedsmarkering">Punt</meta:user-defined>
    <meta:user-defined meta:name="DC.title">Verleende omgevingsvergunning met reguliere procedure, een interne verbouwing van het appartement op de begane grond, Vloeddijk 125, 8261GK Kampen</meta:user-defined>
    <meta:user-defined meta:name="DCTERMS.W3CDTF/DCTERMS.available">2022-01-18</meta:user-defined>
    <meta:user-defined meta:name="DCTERMS.W3CDTF/OVERHEIDop.jaargang">2022</meta:user-defined>
    <meta:user-defined meta:name="OVERHEIDop.publicationIssue">19150</meta:user-defined>
    <meta:user-defined meta:name="OVERHEIDop.GmbID/DC.identifier">gmb-2022-19150</meta:user-defined>
    <meta:user-defined meta:name="OVERHEIDop.versieInformatie"/>
  </office:meta>
</office:document-meta>
</file>