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ij het realiseren van een appartement aan Steenstraat 2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text:span>
          </text:p>
            <text:p text:style-name="common-al">Besluit tot vaststelling van hogere waarden dan de voorkeurswaarde in verband met het verlenen van een omgevingsvergunning voor het beperkt afwijken bij AMvB aangewezen gevallen (art. 2.12 lid 1 sub a onder 2° Wabo), behorende bij de volgende zaak:</text:p>
            <text:p text:style-name="common-al">Zaaknummer : 290585</text:p>
            <text:p text:style-name="common-al">Voor : realiseren appartement</text:p>
            <text:p text:style-name="common-al">Locatie : Steenstraat 2g, (3961 VP) Wijk bij Duurstede</text:p>
            <text:p text:style-name="common-al">Verzenddatum : 05-04-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4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585</meta:user-defined>
    <dc:language>nl</dc:language>
    <meta:user-defined meta:name="OVERHEIDop.locatietype/OVERHEIDop.gebiedsmarkering">Adres</meta:user-defined>
    <meta:user-defined meta:name="DC.title">Besluit hogere waarden Wet geluidhinder bij het realiseren van een appartement aan Steenstraat 2g te Wijk bij Duurstede</meta:user-defined>
    <meta:user-defined meta:name="DCTERMS.W3CDTF/DCTERMS.available">2022-04-29</meta:user-defined>
    <meta:user-defined meta:name="DCTERMS.W3CDTF/OVERHEIDop.jaargang">2022</meta:user-defined>
    <meta:user-defined meta:name="OVERHEIDop.publicationIssue">191495</meta:user-defined>
    <meta:user-defined meta:name="OVERHEIDop.GmbID/DC.identifier">gmb-2022-191495</meta:user-defined>
    <meta:user-defined meta:name="OVERHEIDop.versieInformatie"/>
  </office:meta>
</office:document-meta>
</file>