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fietsenstalling aan Kruisbessengaard 9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49442</text:p>
            <text:p text:style-name="common-al">Voor : plaatsen fietsenstalling</text:p>
            <text:p text:style-name="common-al">Locatie : Kruisbessengaard 98, (3962 JM) Wijk bij Duurstede</text:p>
            <text:p text:style-name="common-al">Datum ontvangst : 15-04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1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149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9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9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442</meta:user-defined>
    <dc:language>nl</dc:language>
    <meta:user-defined meta:name="OVERHEIDop.locatietype/OVERHEIDop.gebiedsmarkering">Adres</meta:user-defined>
    <meta:user-defined meta:name="DC.title">Aanvraag vergunning voor het plaatsen van een fietsenstalling aan Kruisbessengaard 98 te Wijk bij Duursted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491</meta:user-defined>
    <meta:user-defined meta:name="OVERHEIDop.GmbID/DC.identifier">gmb-2022-191491</meta:user-defined>
    <meta:user-defined meta:name="OVERHEIDop.versieInformatie"/>
  </office:meta>
</office:document-meta>
</file>