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Braderie Hoflaan op 8 mei 2022, 17 juli 2022 en 14 augustus 2022, op het terrein van de Hoflaan, het Kerkplein en het Dorpsplein in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artikel 2:28a APV een vergunning is verleend voor :</text:p>
            <text:list text:style-name="id1-3-2-1-1-2">
              <text:list-item text:style-override="id1-3-2-1-1-2-1">
                <text:number>•</text:number>
                <text:p text:style-name="al">het organiseren van het evenement Braderie Hoflaan op 8 mei 2022, 17 juli 2022 en 14 augustus 2022, op het terrein van de Hoflaan, het Kerkplein en het Dorpsplein in Oostvoorne. Deze vergunning is afgegeven op 20 april 2022. </text:p>
              </text:list-item>
            </text:list>
            <text:p text:style-name="common-al"> 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9148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8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8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het evenement Braderie Hoflaan op 8 mei 2022, 17 juli 2022 en 14 augustus 2022, op het terrein van de Hoflaan, het Kerkplein en het Dorpsplein in Oostvoorne</meta:user-defined>
    <meta:user-defined meta:name="DCTERMS.W3CDTF/DCTERMS.available">2022-04-28</meta:user-defined>
    <meta:user-defined meta:name="DCTERMS.W3CDTF/OVERHEIDop.jaargang">2022</meta:user-defined>
    <meta:user-defined meta:name="OVERHEIDop.publicationIssue">191488</meta:user-defined>
    <meta:user-defined meta:name="OVERHEIDop.GmbID/DC.identifier">gmb-2022-191488</meta:user-defined>
    <meta:user-defined meta:name="OVERHEIDop.versieInformatie"/>
  </office:meta>
</office:document-meta>
</file>