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't Zand 15 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gemeente een aanvraag ontvangen voor een omgevingsvergunning op locatie 't Zand 15 a in Vianen. De aanvraag is geregistreerd onder zaaknummer OV-2022-0222. De aanvraag betreft het plaatsen van een tuinhuis in de achtertuin, en het stuc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48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't Zand 15 a in Vian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86</meta:user-defined>
    <meta:user-defined meta:name="OVERHEIDop.GmbID/DC.identifier">gmb-2022-191486</meta:user-defined>
    <meta:user-defined meta:name="OVERHEIDop.versieInformatie"/>
  </office:meta>
</office:document-meta>
</file>