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Wedberg 28 te Tynaarlo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 Wedberg 28 te Tynaarlo</text:p>
            <text:p text:style-name="tussenkopcur">Omschrijving : het aanleggen van een uitrit</text:p>
            <text:p text:style-name="tussenkopcur">Verzonden :  25 april 2022</text:p>
            <text:p text:style-name="tussenkopcur">Kenmerk : WABO-202204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4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een omgevingsvergunning De Wedberg 28 te Tynaarlo; het aanleggen van een uitri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85</meta:user-defined>
    <meta:user-defined meta:name="OVERHEIDop.GmbID/DC.identifier">gmb-2022-191485</meta:user-defined>
    <meta:user-defined meta:name="OVERHEIDop.versieInformatie"/>
  </office:meta>
</office:document-meta>
</file>