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Laarderweg 122, 3755 AT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Laarderweg 122, 3755 AT, het vellen van 1 boom, verzonden 21 april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9148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48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48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en beslistermijn omgevingsvergunning Laarderweg 122, 3755 AT, het vellen van 1 boom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481</meta:user-defined>
    <meta:user-defined meta:name="OVERHEIDop.GmbID/DC.identifier">gmb-2022-191481</meta:user-defined>
    <meta:user-defined meta:name="OVERHEIDop.versieInformatie"/>
  </office:meta>
</office:document-meta>
</file>