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Aanvraag omgevingsvergunning, verzoek afwijking bestemmingsplan i.v.m. vluchtelingenopvang, Nico Bovenweg 44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2AB0043</text:p>
            <text:p text:style-name="common-al">OLO-nummer: 6646911</text:p>
            <text:p text:style-name="common-al">Datum indiening: 11-01-2022</text:p>
            <text:p text:style-name="common-al">Omschrijving: verzoek afwijking bestemmingsplan i.v.m. vluchtelingenopvang</text:p>
            <text:p text:style-name="common-al">Adres: Nico Bovenweg 44 te Oosterbeek</text:p>
            <text:p text:style-name="common-al">Activiteit: Strijdig gebruik grond/bouww.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914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4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4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Renkum- Aanvraag omgevingsvergunning, verzoek afwijking bestemmingsplan i.v.m. vluchtelingenopvang, Nico Bovenweg 44 te Oosterbeek</meta:user-defined>
    <meta:user-defined meta:name="DCTERMS.W3CDTF/DCTERMS.available">2022-01-19</meta:user-defined>
    <meta:user-defined meta:name="DCTERMS.W3CDTF/OVERHEIDop.jaargang">2022</meta:user-defined>
    <meta:user-defined meta:name="OVERHEIDop.publicationIssue">19148</meta:user-defined>
    <meta:user-defined meta:name="OVERHEIDop.GmbID/DC.identifier">gmb-2022-19148</meta:user-defined>
    <meta:user-defined meta:name="OVERHEIDop.versieInformatie"/>
  </office:meta>
</office:document-meta>
</file>