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Heidelaan 12, 3755 MT, het vellen van 1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. · Heidelaan 12, 3755 MT, het vellen van 1 boom, ingekomen 20 april 2022.</text:p>
            <text:p text:style-name="common-al"/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191477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477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477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gevraagde omgevingsvergunning Heidelaan 12, 3755 MT, het vellen van 1 boom</meta:user-defined>
    <meta:user-defined meta:name="DCTERMS.W3CDTF/DCTERMS.available">2022-04-28</meta:user-defined>
    <meta:user-defined meta:name="DCTERMS.W3CDTF/OVERHEIDop.jaargang">2022</meta:user-defined>
    <meta:user-defined meta:name="OVERHEIDop.publicationIssue">191477</meta:user-defined>
    <meta:user-defined meta:name="OVERHEIDop.GmbID/DC.identifier">gmb-2022-191477</meta:user-defined>
    <meta:user-defined meta:name="OVERHEIDop.versieInformatie"/>
  </office:meta>
</office:document-meta>
</file>