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ntb, 3755 SN, het bouwen van een wonin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lomsingel ntb, 3755 SN, het bouwen van een woning en realiseren inrit, ingekomen 15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4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ntb, 3755 SN, het bouwen van een woning en realiseren inr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74</meta:user-defined>
    <meta:user-defined meta:name="OVERHEIDop.GmbID/DC.identifier">gmb-2022-191474</meta:user-defined>
    <meta:user-defined meta:name="OVERHEIDop.versieInformatie"/>
  </office:meta>
</office:document-meta>
</file>