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lfilter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nelfilterweg 33, 3063JD, het realiseren van een muurdoorbraak (datum besluit 22-04-2022, zelfde dag verzonden, dossiernummer OMV.22.03.0037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147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nelfilterweg 33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73</meta:user-defined>
    <meta:user-defined meta:name="OVERHEIDop.GmbID/DC.identifier">gmb-2022-191473</meta:user-defined>
    <meta:user-defined meta:name="OVERHEIDop.versieInformatie"/>
  </office:meta>
</office:document-meta>
</file>