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errie 1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aanvraag ontvangen voor een omgevingsvergunning op locatie Ferrie 11 in Leerdam. De aanvraag is geregistreerd onder zaaknummer OV-2022-0220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46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Ferrie 11 in Leer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69</meta:user-defined>
    <meta:user-defined meta:name="OVERHEIDop.GmbID/DC.identifier">gmb-2022-191469</meta:user-defined>
    <meta:user-defined meta:name="OVERHEIDop.versieInformatie"/>
  </office:meta>
</office:document-meta>
</file>