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anderen van de functie van het gebouw naar een appartement en een verkooppunt tbv een bakkerij op locatie Klein Zundertseweg 1a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5 april 2022 besloten om de beslistermijn voor de aanvraag met zaaknummer Z22-001570 voor het veranderen van de functie van het gebouw naar een appartement en een verkooppunt tbv een bakkerij op locatie Klein Zundertseweg 1a in Klein Zundert te verlengen met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Z22-00157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46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6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6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oor het veranderen van de functie van het gebouw naar een appartement en een verkooppunt tbv een bakkerij op locatie Klein Zundertseweg 1a in Klein Zundert</meta:user-defined>
    <meta:user-defined meta:name="DCTERMS.W3CDTF/DCTERMS.available">2022-04-28</meta:user-defined>
    <meta:user-defined meta:name="DCTERMS.W3CDTF/OVERHEIDop.jaargang">2022</meta:user-defined>
    <meta:user-defined meta:name="OVERHEIDop.publicationIssue">191468</meta:user-defined>
    <meta:user-defined meta:name="OVERHEIDop.GmbID/DC.identifier">gmb-2022-191468</meta:user-defined>
    <meta:user-defined meta:name="OVERHEIDop.versieInformatie"/>
  </office:meta>
</office:document-meta>
</file>