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kas op locatie Sint Willebrordusstraat 3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april 2022 besloten om de beslistermijn voor de aanvraag met zaaknummer Z22-001563 voor het oprichten van een kas op locatie Sint Willebrordusstraat 3 BEDR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5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14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kas op locatie Sint Willebrordusstraat 3 BEDR in Klein Zunde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66</meta:user-defined>
    <meta:user-defined meta:name="OVERHEIDop.GmbID/DC.identifier">gmb-2022-191466</meta:user-defined>
    <meta:user-defined meta:name="OVERHEIDop.versieInformatie"/>
  </office:meta>
</office:document-meta>
</file>