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het dakterras tot slaapkamer op locatie Prinsenstraat 1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 april 2022 besloten om de beslistermijn voor de aanvraag met zaaknummer Z22-001498 voor het verbouwen van het dakterras tot slaapkamer op locatie Prinsenstraat 12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49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14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het dakterras tot slaapkamer op locatie Prinsenstraat 12 in Zunde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64</meta:user-defined>
    <meta:user-defined meta:name="OVERHEIDop.GmbID/DC.identifier">gmb-2022-191464</meta:user-defined>
    <meta:user-defined meta:name="OVERHEIDop.versieInformatie"/>
  </office:meta>
</office:document-meta>
</file>