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28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aanvraag ontvangen voor een omgevingsvergunning op locatie Lekdijk 28 in Tienhoven aan de Lek. De aanvraag is geregistreerd onder zaaknummer OV-2022-0221. De aanvraag betreft het realiseren van een aanbouw aan de achterkant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46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kdijk 28 in Tienhoven aan de L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60</meta:user-defined>
    <meta:user-defined meta:name="OVERHEIDop.GmbID/DC.identifier">gmb-2022-191460</meta:user-defined>
    <meta:user-defined meta:name="OVERHEIDop.versieInformatie"/>
  </office:meta>
</office:document-meta>
</file>