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 toegekend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987</text:span>
          </text:p>
            <text:p text:style-name="common-al">Gemeente Aalsmeer heeft op 13 januari 2022  een besluit genomen op de aanvraag alcoholvergunning voor On The Rock B.V. De locatie is Kudelstaartseweg 22. De alcoholvergunn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 toegekend - Kudelstaartseweg 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19146</meta:user-defined>
    <meta:user-defined meta:name="OVERHEIDop.GmbID/DC.identifier">gmb-2022-19146</meta:user-defined>
    <meta:user-defined meta:name="OVERHEIDop.versieInformatie"/>
  </office:meta>
</office:document-meta>
</file>