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26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omgevingsvergunning op locatie Hoogeind 26 a in Leerdam. De aanvraag is geregistreerd onder zaaknummer OV-2022-0219. De aanvraag betreft het verwijderen van 1 brug, en plaatsen van 2 nieuwe bruggen en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4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eind 26 a in Le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58</meta:user-defined>
    <meta:user-defined meta:name="OVERHEIDop.GmbID/DC.identifier">gmb-2022-191458</meta:user-defined>
    <meta:user-defined meta:name="OVERHEIDop.versieInformatie"/>
  </office:meta>
</office:document-meta>
</file>