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Burgh-Haamstede, Ring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Burgh-Haamstede, Ring 9.</text:span>
          </text:p>
            <text:p text:style-name="common-al">Zaakomschrijving: het verstrekken van zwak alcoholhoudende dranken tijdens koningsdag</text:p>
            <text:p text:style-name="common-al">Zaaknummer: 540989</text:p>
            <text:p text:style-name="common-al">Beschikking datum verzonden: 25-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45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5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5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40989</meta:user-defined>
    <meta:user-defined meta:name="DCTERMS.abstract">het verstrekken van zwak alcoholhoudende dranken tijdens koningsdag</meta:user-defined>
    <dc:language>nl</dc:language>
    <meta:user-defined meta:name="OVERHEIDop.locatietype/OVERHEIDop.gebiedsmarkering">Punt</meta:user-defined>
    <meta:user-defined meta:name="DC.title">Ontheffing zwakalcoholische dranken verleend, Burgh-Haamstede, Ring 9</meta:user-defined>
    <meta:user-defined meta:name="DCTERMS.W3CDTF/DCTERMS.available">2022-04-28</meta:user-defined>
    <meta:user-defined meta:name="DCTERMS.W3CDTF/OVERHEIDop.jaargang">2022</meta:user-defined>
    <meta:user-defined meta:name="OVERHEIDop.publicationIssue">191450</meta:user-defined>
    <meta:user-defined meta:name="OVERHEIDop.GmbID/DC.identifier">gmb-2022-191450</meta:user-defined>
    <meta:user-defined meta:name="OVERHEIDop.versieInformatie"/>
  </office:meta>
</office:document-meta>
</file>