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verplaatsen van het loophek, Z/21/060259 - Konijnenlaan 2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259</text:p>
            <text:p text:style-name="common-al">Het besluit om de vergunning te weigeren is naar de aanvrager verzonden op 6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het besluit</text:span>
          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4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verplaatsen van het loophek, Z/21/060259 - Konijnenlaan 27A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45</meta:user-defined>
    <meta:user-defined meta:name="OVERHEIDop.GmbID/DC.identifier">gmb-2022-19145</meta:user-defined>
    <meta:user-defined meta:name="OVERHEIDop.versieInformatie"/>
  </office:meta>
</office:document-meta>
</file>