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deelte Westzijde Merwedekanaal ter hoogte van Kleine Kanaaldijk 21 en Weverwijk Meerkerk</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gedeelte Westzijde Merwedekanaal ter hoogte van Kleine Kanaaldijk 21 en Weverwijk Meerkerk. De aanvraag is geregistreerd onder zaaknummer OV-2022-0216. De aanvraag betreft het vervangen van de oeverconstructie langs het Merwedekanaal oeverlocatie 6.</text:p>
            <text:p text:style-name="common-al">Nadat de aanvraag is beoordeeld neemt de gemeente een besluit. Voor meer informatie kunt u contact opnemen via omgevingsloket@vijfheerenlanden.nl of telefoonnummer 088-599 7000.</text:p>
            <text:p text:style-name="common-al">Tegen aanvragen kunt u geen bezwaar indienen. Dit is pas mogelijk nadat de gemeente een besluit heef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4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deelte Westzijde Merwedekanaal ter hoogte van Kleine Kanaaldijk 21 en Weverwijk Meerkerk</meta:user-defined>
    <meta:user-defined meta:name="DCTERMS.W3CDTF/DCTERMS.available">2022-04-28</meta:user-defined>
    <meta:user-defined meta:name="DCTERMS.W3CDTF/OVERHEIDop.jaargang">2022</meta:user-defined>
    <meta:user-defined meta:name="OVERHEIDop.publicationIssue">191435</meta:user-defined>
    <meta:user-defined meta:name="OVERHEIDop.GmbID/DC.identifier">gmb-2022-191435</meta:user-defined>
    <meta:user-defined meta:name="OVERHEIDop.versieInformatie"/>
  </office:meta>
</office:document-meta>
</file>