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ksinge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reksingel 163, 3054HG, het vernieuwen van de voorgel (datum besluit 07-04-2022, verzonden op 22-04-2022, dossiernummer OMV.22.01.0024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4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treksingel 16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32</meta:user-defined>
    <meta:user-defined meta:name="OVERHEIDop.GmbID/DC.identifier">gmb-2022-191432</meta:user-defined>
    <meta:user-defined meta:name="OVERHEIDop.versieInformatie"/>
  </office:meta>
</office:document-meta>
</file>