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schiese Klei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verschiese Kleiweg 67, 3045PR, het wijzigen van het raam in de voorgevel naar</text:p>
            <text:p text:style-name="common-al">openslaande deuren (datum besluit 22-04-2022, zelfde dag verzonden, dossiernummer OMV.22.02.0047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4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verschiese Kleiweg 6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27</meta:user-defined>
    <meta:user-defined meta:name="OVERHEIDop.GmbID/DC.identifier">gmb-2022-191427</meta:user-defined>
    <meta:user-defined meta:name="OVERHEIDop.versieInformatie"/>
  </office:meta>
</office:document-meta>
</file>