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akopbouw met loggia, op het perceel Lathyrusstraat 21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realiseren van een dakopbouw met loggia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Lathyrusstraat 21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45057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4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akopbouw met loggia, op het perceel Lathyrusstraat 21 te De Bilt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18</meta:user-defined>
    <meta:user-defined meta:name="OVERHEIDop.GmbID/DC.identifier">gmb-2022-191418</meta:user-defined>
    <meta:user-defined meta:name="OVERHEIDop.versieInformatie"/>
  </office:meta>
</office:document-meta>
</file>