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opbouw, op het perceel Emmalaan 7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realiseren van een op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Emmalaan 7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4453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4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opbouw, op het perceel Emmalaan 7 te De Bil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7</meta:user-defined>
    <meta:user-defined meta:name="OVERHEIDop.GmbID/DC.identifier">gmb-2022-191417</meta:user-defined>
    <meta:user-defined meta:name="OVERHEIDop.versieInformatie"/>
  </office:meta>
</office:document-meta>
</file>