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0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op locatie Nieuwstraat 108 in Leerdam. De aanvraag is geregistreerd onder zaaknummer OV-2022-0217. De aanvraag betreft het realiseren van 2 woningen in een voormalig caf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4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Nieuwstraat 108 in Leer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6</meta:user-defined>
    <meta:user-defined meta:name="OVERHEIDop.GmbID/DC.identifier">gmb-2022-191416</meta:user-defined>
    <meta:user-defined meta:name="OVERHEIDop.versieInformatie"/>
  </office:meta>
</office:document-meta>
</file>