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plaatsen van een dakkapel in het voordakvlak, op het perceel 2e Brandenburgerweg 74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plaatsen van een dakkapel in het voordakvlak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2e Brandenburgerweg 74 te Bilthoven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46420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9141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41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plaatsen van een dakkapel in het voordakvlak, op het perceel 2e Brandenburgerweg 74 te Bilthoven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415</meta:user-defined>
    <meta:user-defined meta:name="OVERHEIDop.GmbID/DC.identifier">gmb-2022-191415</meta:user-defined>
    <meta:user-defined meta:name="OVERHEIDop.versieInformatie"/>
  </office:meta>
</office:document-meta>
</file>