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Eetactie introductie Radboud Universiteit op 22 en 24 augustus 2022- Jan van Goyenstraat 3 6522 E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Ontheffing art.35 Alcoholwet (Jan van Goyenstraat 3 6522 E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20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6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4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Eetactie introductie Radboud Universiteit op 22 en 24 augustus 2022- Jan van Goyenstraat 3 6522 ES  Nijme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13</meta:user-defined>
    <meta:user-defined meta:name="OVERHEIDop.GmbID/DC.identifier">gmb-2022-191413</meta:user-defined>
    <meta:user-defined meta:name="OVERHEIDop.versieInformatie"/>
  </office:meta>
</office:document-meta>
</file>