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dakkapel in het voordakvlak, op het perceel 1e Brandenburgerweg 61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plaatsen van een dakkapel in het voordakvla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1e Brandenburgerweg 61 te Bilthoven</text:span>
          </text:p>
            <text:p text:style-name="common-al">
            <text:span text:style-name="nadrukvet">Zaaknummer:</text:span>
            <text:span text:style-name="nadrukvet"/>
            <text:span text:style-name="nadrukvet">ZS346389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41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dakkapel in het voordakvlak, op het perceel 1e Brandenburgerweg 61 te Bilthov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12</meta:user-defined>
    <meta:user-defined meta:name="OVERHEIDop.GmbID/DC.identifier">gmb-2022-191412</meta:user-defined>
    <meta:user-defined meta:name="OVERHEIDop.versieInformatie"/>
  </office:meta>
</office:document-meta>
</file>