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4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Eetcafé Lindeboom aan de Burg. de Kockstraat 46 in Oosterhesselen.</text:p>
            <text:p text:style-name="common-al"/>
            <text:p text:style-name="common-al"> Verleend op 28 december 2021</text:p>
            <text:p text:style-name="common-al"/>
            <text:p text:style-name="common-al">Kenmerk: 89603-2021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0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osterhesselen - Burg. de Kockstraat 46: Aanwezigheidsvergunning kansspelautomat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14</meta:user-defined>
    <meta:user-defined meta:name="OVERHEIDop.GmbID/DC.identifier">gmb-2022-1914</meta:user-defined>
    <meta:user-defined meta:name="OVERHEIDop.versieInformatie"/>
  </office:meta>
</office:document-meta>
</file>