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BUUV 27 april 2022 - Hazenkampseweg 3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Evenementenvergunning (Hazenkampseweg 312 6531 N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907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2 tot en met 06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3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BUUV 27 april 2022 - Hazenkampseweg 312 te Nijme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99</meta:user-defined>
    <meta:user-defined meta:name="OVERHEIDop.GmbID/DC.identifier">gmb-2022-191399</meta:user-defined>
    <meta:user-defined meta:name="OVERHEIDop.versieInformatie"/>
  </office:meta>
</office:document-meta>
</file>