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4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4 opslagcontainers</text:p>
            <text:p text:style-name="common-al">Locatie: Geitenkamp124 tm 136</text:p>
            <text:p text:style-name="common-al">Datum: 9 mei 2022 tot en met 7 oktober 2022</text:p>
            <text:p text:style-name="common-al">Dossiernummer: 6595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4 opslagcontainer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97</meta:user-defined>
    <meta:user-defined meta:name="OVERHEIDop.GmbID/DC.identifier">gmb-2022-191397</meta:user-defined>
    <meta:user-defined meta:name="OVERHEIDop.versieInformatie"/>
  </office:meta>
</office:document-meta>
</file>