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RIJ2.2 Cirque de la Libertee,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RIJ2.2 Cirque de la Libertee,</text:p>
            <text:p text:style-name="common-al">Datum: 6 t/m 26 juni 2022</text:p>
            <text:p text:style-name="common-al">Locatie: Stadsblokkenweg</text:p>
            <text:p text:style-name="common-al">Dossiernummer: : 6573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VRIJ2.2 Cirque de la Libertee, Stadsblokkenwe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95</meta:user-defined>
    <meta:user-defined meta:name="OVERHEIDop.GmbID/DC.identifier">gmb-2022-191395</meta:user-defined>
    <meta:user-defined meta:name="OVERHEIDop.versieInformatie"/>
  </office:meta>
</office:document-meta>
</file>