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Doorkomst Roparun, JD Meij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Doorkomst Roparun</text:p>
            <text:p text:style-name="common-al">Datum: 4 juni 2022</text:p>
            <text:p text:style-name="common-al">Locatie: JD Meijerplaats</text:p>
            <text:p text:style-name="common-al">Dossiernummer: 65962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39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Doorkomst Roparun, JD Meijerplaat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393</meta:user-defined>
    <meta:user-defined meta:name="OVERHEIDop.GmbID/DC.identifier">gmb-2022-191393</meta:user-defined>
    <meta:user-defined meta:name="OVERHEIDop.versieInformatie"/>
  </office:meta>
</office:document-meta>
</file>