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FLFL Arnhem</text:p>
            <text:p text:style-name="common-al">Locatie: Jansstraat 22</text:p>
            <text:p text:style-name="common-al">Zaaknummer: 6511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straat 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90</meta:user-defined>
    <meta:user-defined meta:name="OVERHEIDop.GmbID/DC.identifier">gmb-2022-191390</meta:user-defined>
    <meta:user-defined meta:name="OVERHEIDop.versieInformatie"/>
  </office:meta>
</office:document-meta>
</file>