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automatenvergunning Vondellaan 31A te Zevenaar het aanwezig hebben van 2 kansspelautomaten gedurende 3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HZ_AUT-2021-2162 voor een kansspelautomatenvergunning op locatie Vondellaan 31A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13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kansspelautomatenvergunning Vondellaan 31A te Zevenaar het aanwezig hebben van 2 kansspelautomaten gedurende 3 jar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39</meta:user-defined>
    <meta:user-defined meta:name="OVERHEIDop.GmbID/DC.identifier">gmb-2022-19139</meta:user-defined>
    <meta:user-defined meta:name="OVERHEIDop.versieInformatie"/>
  </office:meta>
</office:document-meta>
</file>