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Gildemeestersplein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Broodje Hermoza</text:p>
            <text:p text:style-name="common-al">Locatie: Gildemeestersplein 300</text:p>
            <text:p text:style-name="common-al">Zaaknummer: 6562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Gildemeestersplein 300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87</meta:user-defined>
    <meta:user-defined meta:name="OVERHEIDop.GmbID/DC.identifier">gmb-2022-191387</meta:user-defined>
    <meta:user-defined meta:name="OVERHEIDop.versieInformatie"/>
  </office:meta>
</office:document-meta>
</file>