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richten van 5 geschakelde woningen, op het perceel Aeolusweg 14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oprichten van 5 geschakelde woning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Aeolusweg 14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42498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3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prichten van 5 geschakelde woningen, op het perceel Aeolusweg 14 te De Bil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85</meta:user-defined>
    <meta:user-defined meta:name="OVERHEIDop.GmbID/DC.identifier">gmb-2022-191385</meta:user-defined>
    <meta:user-defined meta:name="OVERHEIDop.versieInformatie"/>
  </office:meta>
</office:document-meta>
</file>