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ingsweek Museum Arnhem, Utrechtsestraat 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ingsweek Museum Arnhem</text:p>
            <text:p text:style-name="common-al">Datum: 12, 13 mei 2022</text:p>
            <text:p text:style-name="common-al">Locatie: Utrechtsestraat 87 </text:p>
            <text:p text:style-name="common-al">Dossiernummer: : 6588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Openingsweek Museum Arnhem, Utrechtsestraat 8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82</meta:user-defined>
    <meta:user-defined meta:name="OVERHEIDop.GmbID/DC.identifier">gmb-2022-191382</meta:user-defined>
    <meta:user-defined meta:name="OVERHEIDop.versieInformatie"/>
  </office:meta>
</office:document-meta>
</file>