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auhauz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auhauz</text:p>
            <text:p text:style-name="common-al">Datum: 14 mei 2022</text:p>
            <text:p text:style-name="common-al">Locatie: Nieuwe Kade 1 </text:p>
            <text:p text:style-name="common-al">Dossiernummer: 65826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7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auhauz, Nieuwe Kade 1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77</meta:user-defined>
    <meta:user-defined meta:name="OVERHEIDop.GmbID/DC.identifier">gmb-2022-191377</meta:user-defined>
    <meta:user-defined meta:name="OVERHEIDop.versieInformatie"/>
  </office:meta>
</office:document-meta>
</file>