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wagen, dixie en een gesloten 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wagen, dixie en een gesloten afvalcontainer</text:p>
            <text:p text:style-name="common-al">Locatie: Spiekmanlaan 4</text:p>
            <text:p text:style-name="common-al">Datum: 23 mei 2022 tot en met 29 juli 2022</text:p>
            <text:p text:style-name="common-al">Dossiernummer: 65936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137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7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7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chaftwagen, dixie en een gesloten afvalcontaine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375</meta:user-defined>
    <meta:user-defined meta:name="OVERHEIDop.GmbID/DC.identifier">gmb-2022-191375</meta:user-defined>
    <meta:user-defined meta:name="OVERHEIDop.versieInformatie"/>
  </office:meta>
</office:document-meta>
</file>