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 14 - OMV.22.04.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an 14, 3011CB, kappen van 4 bomen i.v.m. realisatie nieuwbouw woontoren. Het aanvraagformulier en situatietekening(en) zijn als bijlage toegevoegd aan de publicatie (aanvraagdatum 22-04-2022, dossiernummer OMV.22.04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aan 14 - OMV.22.04.00305</meta:user-defined>
    <meta:user-defined meta:name="DCTERMS.W3CDTF/DCTERMS.available">2022-04-28</meta:user-defined>
    <meta:user-defined meta:name="DCTERMS.W3CDTF/OVERHEIDop.jaargang">2022</meta:user-defined>
    <meta:user-defined meta:name="OVERHEIDop.externeBijlage">Baan 14 - OMV.22.04.00305|exb-2022-24587</meta:user-defined>
    <meta:user-defined meta:name="OVERHEIDop.externeBijlage">Baan 14 - OMV.22.04.00305 - tekening|exb-2022-24588</meta:user-defined>
    <meta:user-defined meta:name="OVERHEIDop.publicationIssue">191350</meta:user-defined>
    <meta:user-defined meta:name="OVERHEIDop.GmbID/DC.identifier">gmb-2022-191350</meta:user-defined>
    <meta:user-defined meta:name="OVERHEIDop.versieInformatie"/>
  </office:meta>
</office:document-meta>
</file>