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aanbouw aan de bedrijfsloods op locatie Maalbergenstraat 3d BEDR in Wernhou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Zundert een aanvraag voor een omgevingsvergunning ontvangen voor het oprichten van een aanbouw aan de bedrijfsloods op locatie Maalbergenstraat 3d BEDR in Wernhout. De aanvraag is geregistreerd onder zaaknummer Z22-002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3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aanbouw aan de bedrijfsloods op locatie Maalbergenstraat 3d BEDR in Wernhout</meta:user-defined>
    <meta:user-defined meta:name="DCTERMS.W3CDTF/DCTERMS.available">2022-04-28</meta:user-defined>
    <meta:user-defined meta:name="DCTERMS.W3CDTF/OVERHEIDop.jaargang">2022</meta:user-defined>
    <meta:user-defined meta:name="OVERHEIDop.publicationIssue">191346</meta:user-defined>
    <meta:user-defined meta:name="OVERHEIDop.GmbID/DC.identifier">gmb-2022-191346</meta:user-defined>
    <meta:user-defined meta:name="OVERHEIDop.versieInformatie"/>
  </office:meta>
</office:document-meta>
</file>