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gunning geweigerd voor het maken van een uitrit aan Snoek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noekstraat 2</text:p>
                  </table:table-cell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632863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Bezwaar maken </text:span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geweigerd voor het maken van een uitrit aan Snoekstraat 2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32</meta:user-defined>
    <meta:user-defined meta:name="OVERHEIDop.GmbID/DC.identifier">gmb-2022-191332</meta:user-defined>
    <meta:user-defined meta:name="OVERHEIDop.versieInformatie"/>
  </office:meta>
</office:document-meta>
</file>