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/uitrit voor de periode van 15 september tot en met 14 november 2022 op locatie sectie P nummers 360 en 355 (ged) in Klein-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Zundert een aanvraag voor een omgevingsvergunning ontvangen voor het aanleggen van een in/uitrit voor de periode van 15 september tot en met 14 november 2022 op locatie sectie P nummers 360 en 355 (ged) in Klein-Zundert. De aanvraag is geregistreerd onder zaaknummer Z22-002549. De aanvraag betreft:</text:p>
            <text:list text:style-name="id1-3-2-1-1-2">
              <text:list-item text:style-override="id1-3-2-1-1-2-1">
                <text:number>•</text:number>
                <text:p text:style-name="al">In- en uitrit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13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in/uitrit voor de periode van 15 september tot en met 14 november 2022 op locatie sectie P nummers 360 en 355 (ged) in Klein-Zund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29</meta:user-defined>
    <meta:user-defined meta:name="OVERHEIDop.GmbID/DC.identifier">gmb-2022-191329</meta:user-defined>
    <meta:user-defined meta:name="OVERHEIDop.versieInformatie"/>
  </office:meta>
</office:document-meta>
</file>