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klaring van geen bezwaar voor het organiseren van een fietstoertocht op 11 juni 202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2453, Co Cycling Tour 2022, Het aanvragen van Verklaring van geen bezwaar voor het organiseren van een fietstoertocht op 11 juni 2022.(ontvangen 15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132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2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2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42453</meta:user-defined>
    <dc:language>nl</dc:language>
    <meta:user-defined meta:name="OVERHEIDop.locatietype/OVERHEIDop.gebiedsmarkering">Woonplaats</meta:user-defined>
    <meta:user-defined meta:name="DC.title">Aanvraag verklaring van geen bezwaar voor het organiseren van een fietstoertocht op 11 juni 2022 te Ouderkerk aan de Amst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326</meta:user-defined>
    <meta:user-defined meta:name="OVERHEIDop.GmbID/DC.identifier">gmb-2022-191326</meta:user-defined>
    <meta:user-defined meta:name="OVERHEIDop.versieInformatie"/>
  </office:meta>
</office:document-meta>
</file>