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singel 147BGR/Van Beunin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singel 147BGR, 3039LK, aanbrengen van 90 zonnepanelen op het platte dak van het woonblok (aanvraagdatum 11-04-2022, dossiernummer OMV.22.04.0014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32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2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Statensingel 147BGR/Van Beuningenstraa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23</meta:user-defined>
    <meta:user-defined meta:name="OVERHEIDop.GmbID/DC.identifier">gmb-2022-191323</meta:user-defined>
    <meta:user-defined meta:name="OVERHEIDop.versieInformatie"/>
  </office:meta>
</office:document-meta>
</file>