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bedrijf voorheen gevestigd op de Vossenbeemd 47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een vergunning ingevolge de Wet algemene bepalingen omgevingsrecht van <text:span text:style-name="nadrukvet">MTRC </text:span>hebben ingetrokken voor het bedrijf voorheen gevestigd op de <text:span text:style-name="nadrukvet">Vossenbeemd 47 </text:span>in Helmond. </text:p>
            <text:p text:style-name="common-al">Naar aanleiding van de ontwerpbeschikking zijn geen zienswijzen ingebracht. De beschikking is niet gewijzigd ten opzichte van het ontwerp.</text:p>
            <text:p text:style-name="common-al">
            <text:span text:style-name="nadrukvet">Inzage </text:span> De beschikking en de daarop betrekking hebbende stukken liggen vanaf 29 april 2022 tot en met 9 juni 2022 voor iedereen ter inzage in de Stadswinkel, Frans Joseph van Thielpark 1 te Helmond. Om de stukken in te zien kunt u een afspraak maken. Dit kan via <text:span text:style-name="nadrukondlijn">www.helmond.nl/afspraak</text:span> of via telefoonnummer 14-0492. Voor een mondelinge toelichting op de stukken kunt u een afspraak maken via 088-3690369.</text:p>
            <text:p text:style-name="common-al">
            <text:span text:style-name="nadrukvet">Beroepschrift indienen</text:span>
          </text:p>
            <text:p text:style-name="common-al">Gedurende bovengenoemde termijn kan beroep worden ingesteld. Het beroepschrift richt u aan de Rechtbank Oost-Brabant, postbus 90125, 5200 MA ’s-Hertogenbosch. 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voorlopige voorziening kan worden gevraagd indien spoed dit vereist. Een verzoek om een voorlopige voorziening moet worden gericht aan de Voorzieningenrechter van de Rechtbank Oost-Brabant te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132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2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2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vergunning voor het bedrijf voorheen gevestigd op de Vossenbeemd 47 te Helmond</meta:user-defined>
    <meta:user-defined meta:name="DCTERMS.W3CDTF/DCTERMS.available">2022-04-29</meta:user-defined>
    <meta:user-defined meta:name="DCTERMS.W3CDTF/OVERHEIDop.jaargang">2022</meta:user-defined>
    <meta:user-defined meta:name="OVERHEIDop.publicationIssue">191322</meta:user-defined>
    <meta:user-defined meta:name="OVERHEIDop.GmbID/DC.identifier">gmb-2022-191322</meta:user-defined>
    <meta:user-defined meta:name="OVERHEIDop.versieInformatie"/>
  </office:meta>
</office:document-meta>
</file>