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nbur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jenburg 19, 3085KM, realiseren van een dakopbouw en dakterras (aanvraagdatum 19-04-2022, dossiernummer OMV.22.04.002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3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jenburg 19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20</meta:user-defined>
    <meta:user-defined meta:name="OVERHEIDop.GmbID/DC.identifier">gmb-2022-191320</meta:user-defined>
    <meta:user-defined meta:name="OVERHEIDop.versieInformatie"/>
  </office:meta>
</office:document-meta>
</file>